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För att ändra registreringsnummer på din pågående biljett</text:p>
      <text:p text:style-name="P2">Gör följande.</text:p>
      <text:p text:style-name="P3"/>
      <text:p text:style-name="P4">1. Öppna Easy Park appen</text:p>
      <text:p text:style-name="P5">2. Välj mer eller de tre sträcken högst upp till höger</text:p>
      <text:p text:style-name="P6">3. Välj Parkeringar</text:p>
      <text:p text:style-name="P7">4. Välj pågående</text:p>
      <text:p text:style-name="P8">5. Klicka på ändra<text:s/>registreringsnummer o spara ändringar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a Andersson</meta:initial-creator>
    <dc:creator>Kemal Basic</dc:creator>
    <meta:creation-date>2022-01-22T08:25:00Z</meta:creation-date>
    <dc:date>2022-01-22T08:25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48" meta:row-count="1" meta:non-whitespace-character-count="210"/>
  </office:meta>
</office:document-meta>
</file>